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CE GEORGE'S ADVOCATES FOR COMMUNITY-BASED TRANSIT, Minutes of the</text:p>
      <text:p text:style-name="Standard">Meeting of Jan. 14, 2013, Hyattsville City Hall, 5:00-5:35.</text:p>
      <text:p text:style-name="Standard"/>
      <text:p text:style-name="Standard">Present: <text:s/>Karren Pope-Onwukwe, presiding, Joel Ryerson, and Bill Wilson.</text:p>
      <text:p text:style-name="Standard"/>
      <text:p text:style-name="Standard">1. <text:s/>There were no minutes from the meetings in November and December.</text:p>
      <text:p text:style-name="Standard">2. <text:s/>There had been no financial activity for several months, so the balance on Jan. 14 was</text:p>
      <text:p text:style-name="Standard">still $62.59 in the checking account.</text:p>
      <text:p text:style-name="Standard"/>
      <text:p text:style-name="Standard">3. <text:s/>One piece of correspondence was an email from Ari Ashe, a reporter for WTOP Radio, who</text:p>
      <text:p text:style-name="Standard">expressed a desire to be made aware of public events where there would be a notable speaker on</text:p>
      <text:p text:style-name="Standard">transit. <text:s/>His email address is: <text:s/><text:a xlink:type="simple" xlink:href="mailto:aashe@wtop.com">aashe@wtop.com</text:a></text:p>
      <text:p text:style-name="Standard"/>
      <text:p text:style-name="Standard">4. <text:s/>There will be a meeting of the Purple Line Neighborhood Work Group for the proposed</text:p>
      <text:p text:style-name="Standard">Riverdale Park station and surrounding area on Tues., Jan. 22, 2013, at the Riverdale Park Town Hall,</text:p>
      <text:p text:style-name="Standard">5008 Queensbury Road, from 7 to 9 p.m. <text:s/>All three members present indicated that they plan to</text:p>
      <text:p text:style-name="Standard">attend.</text:p>
      <text:p text:style-name="Standard"/>
      <text:p text:style-name="Standard">5. <text:s/>The MD Dept. of Transportation is planning four Roundtable Workshops, starting on Jan. 10<text:span text:style-name="T1">th</text:span>.</text:p>
      <text:p text:style-name="Standard">The one in our area will be on Tues., Jan. 29, with check-in at 8:30 and the program from 9 to</text:p>
      <text:p text:style-name="Standard">11:30 a.m. <text:s/>This event will be held at the Greenbelt SHA District 3 Office, 9300 Kenilworth Ave.,</text:p>
      <text:p text:style-name="Standard">Greenbelt, MD 20770. <text:s/>One is supposed to register with Shelley Johnson at Sharp &amp; Company, at <text:a xlink:type="simple" xlink:href="mailto:shelley@sharpandco.com">shelley@sharpandco.com</text:a> or 301-424-6133.</text:p>
      <text:p text:style-name="Standard"/>
      <text:p text:style-name="Standard">6. <text:s/>Karren has been talking with several people about the prospects for increasing the gasoline tax</text:p>
      <text:p text:style-name="Standard">this year. <text:s/>Because the price at the pump has dropped from that of early 2012, she thinks that the</text:p>
      <text:p text:style-name="Standard">prospects of passing such an increase are better than during the General Assembly Session of 2012.</text:p>
      <text:p text:style-name="Standard">On Jan. 9 Cheryl Cort of the Coalition for Smarter Growth sent out an email about funding for the</text:p>
      <text:p text:style-name="Standard">Purple Line. <text:s/>Her email contains a link to a study released in Nov. 2012 by the MD Dept. of</text:p>
      <text:p text:style-name="Standard">Legislative Services entitled “Financing Options for Transit Expansion” that discusses the</text:p>
      <text:p text:style-name="Standard">estimated cost for the Purple Line ($1.9 billion), for the Red Line ($2.1 billion) and the Corridor</text:p>
      <text:p text:style-name="Standard">Cities Transitway ($545 million) and several possible funding options. <text:s/>This report has been</text:p>
      <text:p text:style-name="Standard">summarized by Quon Kwan in <text:span text:style-name="T2">Transit Times </text:span><text:span text:style-name="T4">for Jan. 2013, on page 3. <text:s/>Karren has not yet seen any</text:span></text:p>
      <text:p text:style-name="P1">legislation on this topic yet.</text:p>
      <text:p text:style-name="P1"/>
      <text:p text:style-name="P1">7. <text:s/>Karren said that she has seen nothing new about transit on the Woodrow Wilson Bridge. <text:s/>She</text:p>
      <text:p text:style-name="P1">mentioned the press reports that US Sec. of Transportation LaHood may be resigning soon. <text:s/>She has</text:p>
      <text:p text:style-name="P1">not seen any speculation about this replacement.</text:p>
      <text:p text:style-name="P1"/>
      <text:p text:style-name="P1">8. <text:s/>Karren said that she had no news on proposals about bus routes. <text:s/>She did say that at a Nov.</text:p>
      <text:p text:style-name="P1">meeting of the Aging Advisory Committee, Council member Will Campos came and spoke on transit</text:p>
      <text:p text:style-name="P1">generally. <text:s/>Those present told him that there was a need for more subsidized taxi service for seniors</text:p>
      <text:p text:style-name="P1">and those disabled.</text:p>
      <text:p text:style-name="P1"/>
      <text:p text:style-name="P1">9. <text:s/>In regard to Transit Oriented Development there is movement on siting the new hospital in</text:p>
      <text:p text:style-name="P1">Prince George's County. <text:s/>Karren is now on the Hospital Board; but a meeting of that Board scheduled for this week had been cancelled. <text:s/>She said that Cheryl Cort is pushing for a Metro Station as the preferred site. <text:s/>Wilson referred to a <text:span text:style-name="T3"><text:s/>Gazette </text:span><text:span text:style-name="T5">article of Jan. 10, 2013, page A1, entitled “New Carrollton Metro station gets tapped for $1 billion project”. <text:s/>This article concerns a mixed-use development—not</text:span></text:p>
      <text:p text:style-name="P2"><text:soft-page-break/>relating to a hospital.</text:p>
      <text:p text:style-name="P2"><text:s text:c="6"/>[On Jan. 15 Cheryl Cort sent out an email with a link to a new study of several case studies of</text:p>
      <text:p text:style-name="P2">recently built hospitals in urban or suburban areas around the country on small footprints of 2 to 30</text:p>
      <text:p text:style-name="P2">acres. <text:s/>There are lots of illustrations of exteriors and interiors, so a printout takes lots of paper;</text:p>
      <text:p text:style-name="P2">i.e. 133 pages in my case, so be cautious if you want to print.]</text:p>
      <text:p text:style-name="P2"/>
      <text:p text:style-name="P2">10. <text:s/>Karren said that she is not keeping up with the plans for development at the Greenbelt Metro</text:p>
      <text:p text:style-name="P2">station. <text:s/>She said that Mayor Davis recently had an op ed piece on the proposal in the <text:span text:style-name="T2">Gazette.</text:span></text:p>
      <text:p text:style-name="P3"/>
      <text:p text:style-name="P2">THE NEXT MEETING IS SCHEDULED FOR MON., FEB. 11, 2013, at the Hyattsville City Hall, </text:p>
      <text:p text:style-name="P2">4310 Gallatin Street, in the Multipurpose Room.</text:p>
      <text:p text:style-name="P2"/>
      <text:p text:style-name="P2">Minutes prepared by Bill Wilson, PG ACT Sec./Treas. on <text:s/>Jan. 17, 2013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47:09.27</meta:creation-date>
    <dc:date>2013-01-17T19:23:22.66</dc:date>
    <meta:editing-duration>PT1H31M39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46" meta:word-count="702" meta:character-count="4057"/>
  </office:meta>
</office:document-meta>
</file>