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INCE GEORGE'S ADVOCATES FOR COMMUNITY-BASED TRANSIT, Minutes of the</text:p>
      <text:p text:style-name="Standard">Meeting of March 11, 2013, Hyattsville City Hall, 5:00-6:25 p.m.</text:p>
      <text:p text:style-name="Standard"/>
      <text:p text:style-name="Standard">Present: <text:s/>Karren Pope-Onwukwe, presiding; Norma Merritt, Bill Orleans, Joel Ryerson, and Bill</text:p>
      <text:p text:style-name="Standard"><text:tab/>Wilson.</text:p>
      <text:p text:style-name="Standard"/>
      <text:p text:style-name="Standard">1. <text:s/>Karren reported on some email correspondence with Ben Ross in regard to funding for transit, and</text:p>
      <text:p text:style-name="Standard">also on an email from Fred Sissone with the attachment of a video of a trolley trip up Route 1 and</text:p>
      <text:p text:style-name="Standard">along the B &amp; O Railroad about fifty years ago from Mr. Rainier to Hyattsville and further north.</text:p>
      <text:p text:style-name="Standard"/>
      <text:p text:style-name="Standard">2. <text:s/>The minutes of the meeting of Feb.11, 2013, were approved as distributed.</text:p>
      <text:p text:style-name="Standard">3. <text:s/>The balance in the checking account was $30.59, after having paid $32 for PO Box rent for six</text:p>
      <text:p text:style-name="Standard">months. <text:s/>Norma Merritt contributed $15 toward replenishing the account.</text:p>
      <text:p text:style-name="Standard"/>
      <text:p text:style-name="Standard">4. <text:s/>The Administration's “Transportation Infrastructure Investment Act of 2013” was introduced as</text:p>
      <text:p text:style-name="Standard">HB 1515 (referred to the Rules and Executive Nominations Committee, chaired by Anne Healey of</text:p>
      <text:p text:style-name="Standard">District 22 and Hyattsville) and SB 1054 (referred to the Senate Rules Committee, chaired by</text:p>
      <text:p text:style-name="Standard">Katherine Klausmeier of District 8). <text:s/>The intent of these bills is to raise about $3.4 billion in five</text:p>
      <text:p text:style-name="Standard">years in order to fund the Purple Line and the Red Line and other transit and highway projects.</text:p>
      <text:p text:style-name="Standard">Karren read from the <text:span text:style-name="T1">Business Journal</text:span><text:span text:style-name="T2"> of March 5</text:span><text:span text:style-name="T4">th</text:span><text:span text:style-name="T2">, which summarized the main features of the</text:span></text:p>
      <text:p text:style-name="Standard"><text:span text:style-name="T2">bills. <text:s/>[There was a similar articles in the </text:span><text:span text:style-name="T1">Examiner</text:span><text:span text:style-name="T2"> of March 5, page 4.] <text:s/>Karren said that the</text:span></text:p>
      <text:p text:style-name="P1">Maryland Automobile Association is concerned that there needs to be a strong “lock box” in the bills</text:p>
      <text:p text:style-name="P1">to keep from raiding the TransportationTrust Fund for general purposes. <text:s/>Karren said that she would draft letters to send to the committees that will be hearing the bills.</text:p>
      <text:p text:style-name="P1"><text:tab/>[On March 13 ACT sent out an email (that was later forwarded by Karren to those on the</text:p>
      <text:p text:style-name="P1">PG ACT distribution list) asking recipients to lobby their members in the General Assembly on</text:p>
      <text:p text:style-name="P1">these related bills through an electronic mechanisms set up by “Get Maryland Moving”. <text:s/>Get</text:p>
      <text:p text:style-name="P1">Maryland Moving also has a petition that readers were asked to sign. <text:s/>This ACT email also</text:p>
      <text:p text:style-name="P1">indicated that there would be a Hearing in the House on HB 1515 on Friday, March 15, 2013, at</text:p>
      <text:p text:style-name="P1">1:00 p.m.]</text:p>
      <text:p text:style-name="P1"/>
      <text:p text:style-name="P1">5. <text:s/>Orleans reported that he had heard at a recent meeting that Michael Barnes would be resigning</text:p>
      <text:p text:style-name="P1">from the WMATA Board, because he is accepting a new position. <text:s/>That means that the Governor</text:p>
      <text:p text:style-name="P1">should soon appoint a replacement to the Board. <text:s/>Orleans was to draft a letter that Karren could</text:p>
      <text:p text:style-name="P1">send to the Governor, suggesting name(s) to consider.</text:p>
      <text:p text:style-name="P1"/>
      <text:p text:style-name="P1">6. <text:s/>Orleans reported that he had attended a meeting of the Washington Suburban Transit Commission</text:p>
      <text:p text:style-name="P1">on Feb. 12 in Hyattsville, which actually turned into a telephone conference call that lasted only about</text:p>
      <text:p text:style-name="P1">20 minutes. <text:s/>Orleans thought that the topic was to have been the budget, but instead there was discussion of extending the Green Line into Anacostia and also a review of the Board's policy on</text:p>
      <text:p text:style-name="P1">ethics.</text:p>
      <text:p text:style-name="P1"/>
      <text:p text:style-name="P1">7. <text:s/>At a recent meeting of the County Council that dealt with the budget, Orleans met Joshua</text:p>
      <text:p text:style-name="P1">Rohrer, who is a strong advocate for bike paths along Highway 301. <text:s/>Orleans invited Mr. Rohrer to attend a meeting of PG ACT to tell us about his biking concerns. <text:s text:c="2"/>Orleans suggested that Mr. Rohrer</text:p>
      <text:p text:style-name="P1">be added to our email distribution list [which will be done], </text:p>
      <text:p text:style-name="P1"/>
      <text:p text:style-name="Standard"/>
      <text:p text:style-name="Standard"/>
      <text:p text:style-name="Standard"><text:soft-page-break/>8. <text:s/>Orleans reviewed what was reported in the minutes of Feb. 11 (item 6) of a meeting on Feb. 5</text:p>
      <text:p text:style-name="Standard">about shifting capital funds slated for vehicles for The Bus to operations. <text:s/>The matter has not yet</text:p>
      <text:p text:style-name="Standard">been settled. <text:s/>Orleans announced that there will be two public meetings at the office of The Bus</text:p>
      <text:p text:style-name="Standard">at 9400 Peppercorn Place, Suite 320, in Largo 20774, both at 2 p.m.: <text:s/>on Tues., March 19 to</text:p>
      <text:p text:style-name="Standard">consider moving some funds from FY 12 and another on Thurs., March 21 to consider moving funds</text:p>
      <text:p text:style-name="Standard">in this current FY 13. <text:s/>Orleans expressed dismay at this juggling of appropriated funds.</text:p>
      <text:p text:style-name="Standard"/>
      <text:p text:style-name="Standard">9. <text:s/>Orleans circulated a display ad from <text:span text:style-name="T1">The City Paper</text:span><text:span text:style-name="T2"> of March 8</text:span><text:span text:style-name="T4">th</text:span><text:span text:style-name="T2"> about open houses (all from 5 to 8 p.m.) for the public about <text:s/>the new Metro Silver Line that will eventually go to Dulles Airport: <text:s/>on</text:span></text:p>
      <text:p text:style-name="P1">March 12 in Capital Heights, on March 14 in Reston, and on March 16 in Arlington.</text:p>
      <text:p text:style-name="P1"/>
      <text:p text:style-name="P1">10. <text:s/>Karren said she is thinking of offering the use of a speaker phone (at our next meeting on April 8<text:span text:style-name="T3">th</text:span>)</text:p>
      <text:p text:style-name="P1">in order to accommodate very busy people who find it difficult to attend our meetings.</text:p>
      <text:p text:style-name="P1"/>
      <text:p text:style-name="P1">THE NEXT MEETING IS SCHEDULED FOR MON., <text:s/>APRIL 8, 2013, 5 to 7 p.m., at the Hyattsville City Hall, 4310 Gallatin Street, in the Multipurpose Room.</text:p>
      <text:p text:style-name="P1"/>
      <text:p text:style-name="P1">Minutes prepared by Bill Wilson, PG ACT Sec./Treas., on March 16,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6T14:24:56.17</meta:creation-date>
    <dc:date>2013-03-16T18:02:51.56</dc:date>
    <meta:editing-duration>PT1H19M2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2" meta:paragraph-count="48" meta:word-count="790" meta:character-count="4521"/>
  </office:meta>
</office:document-meta>
</file>